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27in"/>
      <style:text-properties fo:font-size="8.5pt" style:font-size-asian="8.5pt"/>
    </style:style>
    <style:style style:name="P2" style:parent-style-name="Normal" style:family="paragraph">
      <style:paragraph-properties fo:margin-top="0.0027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1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27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master-page-name="MP3" style:family="paragraph">
      <style:paragraph-properties fo:break-before="page" fo:margin-top="0.0027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master-page-name="MP4" style:family="paragraph">
      <style:paragraph-properties fo:break-before="page" fo:margin-top="0.0027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master-page-name="MP5" style:family="paragraph">
      <style:paragraph-properties fo:break-before="page" fo:margin-top="0.0027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master-page-name="MP6" style:family="paragraph">
      <style:paragraph-properties fo:break-before="page" fo:margin-top="0.0027in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master-page-name="MP7" style:family="paragraph">
      <style:paragraph-properties fo:break-before="page" fo:margin-top="0.0027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master-page-name="MP8" style:family="paragraph">
      <style:paragraph-properties fo:break-before="page" fo:margin-top="0.0027in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Normal" style:master-page-name="MP9" style:family="paragraph">
      <style:paragraph-properties fo:break-before="page" fo:margin-top="0.0027in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Normal" style:master-page-name="MP10" style:family="paragraph">
      <style:paragraph-properties fo:break-before="page" fo:margin-top="0.0027in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master-page-name="MP11" style:family="paragraph">
      <style:paragraph-properties fo:break-before="page" fo:margin-top="0.0027in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master-page-name="MP12" style:family="paragraph">
      <style:paragraph-properties fo:break-before="page" fo:margin-top="0.0027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Normal" style:master-page-name="MP13" style:family="paragraph">
      <style:paragraph-properties fo:break-before="page" fo:margin-top="0.0027in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Normal" style:master-page-name="MP14" style:family="paragraph">
      <style:paragraph-properties fo:break-before="page" fo:margin-top="0.0027in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master-page-name="MP15" style:family="paragraph">
      <style:paragraph-properties fo:break-before="page" fo:margin-top="0.0027in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master-page-name="MP16" style:family="paragraph">
      <style:paragraph-properties fo:break-before="page" fo:margin-top="0.0027in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master-page-name="MP17" style:family="paragraph">
      <style:paragraph-properties fo:break-before="page" fo:margin-top="0.0027in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master-page-name="MP18" style:family="paragraph">
      <style:paragraph-properties fo:break-before="page" fo:margin-top="0.0027in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Normal" style:master-page-name="MP19" style:family="paragraph">
      <style:paragraph-properties fo:break-before="page" fo:margin-top="0.0027in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P43" style:parent-style-name="Normal" style:master-page-name="MP20" style:family="paragraph">
      <style:paragraph-properties fo:break-before="page" fo:margin-top="0.0027in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P45" style:parent-style-name="Normal" style:master-page-name="MP21" style:family="paragraph">
      <style:paragraph-properties fo:break-before="page" fo:margin-top="0.0027in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4384" draw:style-name="a0" draw:name="image14.jpeg" text:anchor-type="paragraph" svg:x="0.81111in" svg:y="1.7in" svg:width="7.46349in" svg:height="9.96833in" style:rel-width="scale" style:rel-height="scale"><draw:image xlink:href="media/image1.jpeg" xlink:type="simple" xlink:show="embed" xlink:actuate="onLoad"/><svg:title/><svg:desc/></draw:frame></text:span><text:span text:style-name="T4"><draw:frame draw:z-index="251665408" draw:style-name="a1" draw:name="image15.jpeg" text:anchor-type="paragraph" svg:x="0in" svg:y="0.8in" svg:width="7.47333in" svg:height="10.84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494144" draw:style-name="a2" draw:name="image16.jpeg" text:anchor-type="paragraph" svg:x="0.24626in" svg:y="0.35in" svg:width="7.96819in" svg:height="11.324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494656" draw:style-name="a3" draw:name="image17.jpeg" text:anchor-type="paragraph" svg:x="0in" svg:y="0.175in" svg:width="8.09777in" svg:height="11.486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495168" draw:style-name="a4" draw:name="image18.jpeg" text:anchor-type="paragraph" svg:x="0in" svg:y="0.34167in" svg:width="8.0133in" svg:height="10.75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495680" draw:style-name="a5" draw:name="image19.jpeg" text:anchor-type="paragraph" svg:x="0in" svg:y="0.8in" svg:width="7.47333in" svg:height="10.8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487496192" draw:style-name="a6" draw:name="image20.jpeg" text:anchor-type="paragraph" svg:x="0in" svg:y="0.10667in" svg:width="7.47333in" svg:height="11.53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487496704" draw:style-name="a7" draw:name="image21.jpeg" text:anchor-type="paragraph" svg:x="0in" svg:y="0in" svg:width="8in" svg:height="11.63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487497216" draw:style-name="a8" draw:name="image22.jpeg" text:anchor-type="paragraph" svg:x="0in" svg:y="0.8in" svg:width="8.05333in" svg:height="10.8466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487497728" draw:style-name="a9" draw:name="image23.jpeg" text:anchor-type="paragraph" svg:x="0in" svg:y="0in" svg:width="7.47333in" svg:height="11.6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487498240" draw:style-name="a10" draw:name="image24.jpeg" text:anchor-type="paragraph" svg:x="0in" svg:y="0in" svg:width="7.52in" svg:height="11.6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487498752" draw:style-name="a11" draw:name="image25.jpeg" text:anchor-type="paragraph" svg:x="0in" svg:y="0in" svg:width="7.52in" svg:height="11.64667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z-index="487499264" draw:style-name="a12" draw:name="image26.jpeg" text:anchor-type="paragraph" svg:x="0in" svg:y="0in" svg:width="8.28in" svg:height="11.6266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z-index="487499776" draw:style-name="a13" draw:name="image27.jpeg" text:anchor-type="paragraph" svg:x="0in" svg:y="0in" svg:width="7.47333in" svg:height="11.6666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z-index="487500288" draw:style-name="a14" draw:name="image28.jpeg" text:anchor-type="paragraph" svg:x="0in" svg:y="0in" svg:width="7.46667in" svg:height="11.62667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z-index="487500800" draw:style-name="a15" draw:name="image29.jpeg" text:anchor-type="paragraph" svg:x="0in" svg:y="0in" svg:width="8.28in" svg:height="11.6266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z-index="487501312" draw:style-name="a16" draw:name="image30.jpeg" text:anchor-type="paragraph" svg:x="0in" svg:y="0in" svg:width="8.29333in" svg:height="11.62667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z-index="487501824" draw:style-name="a17" draw:name="image31.jpeg" text:anchor-type="paragraph" svg:x="0in" svg:y="0in" svg:width="8.27333in" svg:height="11.65333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z-index="487502336" draw:style-name="a18" draw:name="image32.jpeg" text:anchor-type="paragraph" svg:x="0in" svg:y="0in" svg:width="8.00667in" svg:height="11.65333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z-index="487502848" draw:style-name="a19" draw:name="image33.jpeg" text:anchor-type="paragraph" svg:x="0in" svg:y="0.74667in" svg:width="7.9in" svg:height="10.87333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z-index="487503360" draw:style-name="a20" draw:name="image34.jpeg" text:anchor-type="paragraph" svg:x="0in" svg:y="0in" svg:width="8.28in" svg:height="11.6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z-index="487503872" draw:style-name="a21" draw:name="image35.jpeg" text:anchor-type="paragraph" svg:x="0in" svg:y="0in" svg:width="7.47333in" svg:height="11.66667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z-index="487504384" draw:style-name="a22" draw:name="image36.jpeg" text:anchor-type="paragraph" svg:x="0in" svg:y="0.53333in" svg:width="8.24in" svg:height="11.1in" style:rel-width="scale" style:rel-height="scale"><draw:image xlink:href="media/image2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152in" fo:page-height="11.6527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361in" fo:page-height="11.6736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222in" fo:page-height="11.6666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0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1944in" fo:page-height="11.625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458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916in" fo:page-height="11.638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291in" fo:page-height="11.6527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152in" fo:page-height="11.625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91in" fo:page-height="11.625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916in" fo:page-height="11.6527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47in" fo:page-height="11.6527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291in" fo:page-height="11.6666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291in" fo:page-height="11.6319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847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986in" fo:page-height="11.638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597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291in" fo:page-height="11.6597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847in" fo:page-height="11.62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847in" fo:page-height="11.6041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291in" fo:page-height="11.6666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43in" fo:page-height="11.6388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alador</meta:initial-creator>
    <dc:creator>Reyes</dc:creator>
    <meta:creation-date>2022-10-11T09:01:00Z</meta:creation-date>
    <dc:date>2022-10-11T09:01:00Z</dc:date>
    <meta:template xlink:href="Normal.dotm" xlink:type="simple"/>
    <meta:editing-cycles>2</meta:editing-cycles>
    <meta:editing-duration>PT0S</meta:editing-duration>
    <meta:user-defined meta:name="Created" meta:value-type="date">2022-06-23T00:00:00Z</meta:user-defined>
    <meta:user-defined meta:name="Creator">PDFium</meta:user-defined>
    <meta:user-defined meta:name="LastSaved" meta:value-type="date">2022-06-23T00:00:00Z</meta:user-defined>
    <meta:document-statistic meta:page-count="22" meta:paragraph-count="1" meta:word-count="10" meta:character-count="65" meta:row-count="1" meta:non-whitespace-character-count="56"/>
  </office:meta>
</office:document-meta>
</file>