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top" style:shrink-to-fit="true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8pt" style:font-size-asian="8pt" style:font-size-complex="8pt"/>
    </style:style>
    <style:style style:name="ce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000000" style:font-name="Arial MT" style:font-name-asian="Arial MT" style:font-name-complex="Arial MT" fo:font-size="8pt" style:font-size-asian="8pt" style:font-size-complex="8pt"/>
    </style:style>
    <style:style style:name="ce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 MT" style:font-name-asian="Arial MT" style:font-name-complex="Arial MT" fo:font-size="8pt" style:font-size-asian="8pt" style:font-size-complex="8pt"/>
    </style:style>
    <style:style style:name="ce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000000" style:font-name="Arial MT" style:font-name-asian="Arial MT" style:font-name-complex="Arial MT" fo:font-size="8pt" style:font-size-asian="8pt" style:font-size-complex="8pt"/>
    </style:style>
    <style:style style:name="ce1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thin double #000000" fo:border-bottom="thin double #000000" fo:border-left="none" fo:border-right="none" style:vertical-align="top" style:shrink-to-fit="true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2">
      <style:table-cell-properties fo:border-top="thin double #000000" fo:border-bottom="thin double #000000" fo:border-left="none" fo:border-right="none" style:vertical-align="top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2">
      <style:table-cell-properties fo:border-top="thin double #000000" fo:border-bottom="thin double #000000" fo:border-left="none" fo:border-right="none" style:vertical-align="top" style:shrink-to-fit="true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thin double #000000" fo:border-left="none" fo:border-right="none" style:vertical-align="top" style:shrink-to-fit="true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double #000000" fo:border-bottom="thin double #000000" fo:border-left="none" fo:border-right="none" style:vertical-align="top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double #000000" fo:border-bottom="thin double #000000" fo:border-left="none" fo:border-right="none" style:vertical-align="top" style:shrink-to-fit="true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2">
      <style:table-cell-properties fo:border-top="none" fo:border-bottom="thin double #000000" fo:border-left="none" fo:border-right="none" style:vertical-align="top" style:shrink-to-fit="true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none" fo:border-bottom="thin double #000000" fo:border-left="none" fo:border-right="none" style:vertical-align="top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thin double #000000" fo:border-bottom="none" fo:border-left="none" fo:border-right="none" style:vertical-align="top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thin double #000000" fo:border-left="none" fo:border-right="none" style:vertical-align="top" style:shrink-to-fit="true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.353cm"/>
    </style:style>
    <style:style style:name="ce24" style:family="table-cell" style:parent-style-name="Default" style:data-style-name="N0">
      <style:table-cell-properties fo:border-top="thin double #000000" fo:border-bottom="thin double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2">
      <style:table-cell-properties fo:border-top="thin double #000000" fo:border-bottom="none" fo:border-left="none" fo:border-right="thin double #000000" style:vertical-align="top" style:shrink-to-fit="true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double #000000" fo:border-bottom="thin double #000000" fo:border-left="none" fo:border-right="none" style:vertical-align="top" style:shrink-to-fit="true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 MT" style:font-name-asian="Arial MT" style:font-name-complex="Arial MT" fo:font-size="8pt" style:font-size-asian="8pt" style:font-size-complex="8pt"/>
    </style:style>
    <style:style style:name="ce30" style:family="table-cell" style:parent-style-name="Default" style:data-style-name="N4">
      <style:table-cell-properties fo:border-top="thin double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fo:color="#000000" style:font-name="Arial MT" style:font-name-asian="Arial MT" style:font-name-complex="Arial MT" fo:font-size="8pt" style:font-size-asian="8pt" style:font-size-complex="8pt"/>
    </style:style>
    <style:style style:name="ce31" style:family="table-cell" style:parent-style-name="Default" style:data-style-name="N4">
      <style:table-cell-properties fo:border-top="thin double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32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33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fo:color="#000000" style:font-name="Arial MT" style:font-name-asian="Arial MT" style:font-name-complex="Arial MT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 MT" style:font-name-asian="Arial MT" style:font-name-complex="Arial MT" fo:font-size="8pt" style:font-size-asian="8pt" style:font-size-complex="8pt"/>
    </style:style>
    <style:style style:name="ce35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36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37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fo:color="#000000" style:font-name="Arial MT" style:font-name-asian="Arial MT" style:font-name-complex="Arial MT" fo:font-size="8pt" style:font-size-asian="8pt" style:font-size-complex="8pt"/>
    </style:style>
    <style:style style:name="ce38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8pt" style:font-size-asian="8pt" style:font-size-complex="8pt"/>
    </style:style>
    <style:style style:name="ce40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fo:color="#000000" style:font-name="Arial MT" style:font-name-asian="Arial MT" style:font-name-complex="Arial MT" fo:font-size="8pt" style:font-size-asian="8pt" style:font-size-complex="8pt"/>
    </style:style>
    <style:style style:name="ce41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fo:color="#000000" style:font-name="Arial MT" style:font-name-asian="Arial MT" style:font-name-complex="Arial MT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43" style:family="table-cell" style:parent-style-name="Default" style:data-style-name="N2">
      <style:table-cell-properties fo:border-top="thin double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44" style:family="table-cell" style:parent-style-name="Default" style:data-style-name="N2">
      <style:table-cell-properties fo:border-top="thin double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fo:color="#000000" style:font-name="Arial MT" style:font-name-asian="Arial MT" style:font-name-complex="Arial MT" fo:font-size="8pt" style:font-size-asian="8pt" style:font-size-complex="8pt"/>
    </style:style>
    <style:style style:name="ce45" style:family="table-cell" style:parent-style-name="Default" style:data-style-name="N0">
      <style:table-cell-properties fo:border-top="thin double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8pt" style:font-size-asian="8pt" style:font-size-complex="8pt"/>
    </style:style>
    <style:style style:name="ce46" style:family="table-cell" style:parent-style-name="Default" style:data-style-name="N4">
      <style:table-cell-properties fo:border-top="thin solid #000000" fo:border-bottom="thin double #000000" fo:border-left="none" fo:border-right="none" style:vertical-align="top" style:shrink-to-fit="true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style:repeat-content="false"/>
      <style:paragraph-properties fo:text-align="start" fo:margin-left="0.353cm"/>
    </style:style>
    <style:style style:name="ce48" style:family="table-cell" style:parent-style-name="Default" style:data-style-name="N0">
      <style:table-cell-properties fo:border-top="thin double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ck solid #000000" fo:border-left="none" fo:border-right="none" style:vertical-align="to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</style:style>
    <style:style style:name="ce5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thin solid #000000" fo:border-bottom="thin double #000000" fo:border-left="none" fo:border-right="none" style:vertical-align="top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thin solid #000000" fo:border-bottom="thin double #000000" fo:border-left="none" fo:border-right="none" style:vertical-align="top" style:shrink-to-fit="true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ck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4.0758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TA_PérdidasyGananc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0">
            <text:p><text:span text:style-name="T1">Cuenta de Pérdidas y Ganancias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2">
            <text:p><text:span text:style-name="T2">Nota</text:span></text:p>
          </table:table-cell>
          <table:table-cell office:value-type="string" table:style-name="ce11">
            <text:p><text:span text:style-name="T2">Ejercicio 2022</text:span></text:p>
          </table:table-cell>
          <table:table-cell office:value-type="string" table:style-name="ce11">
            <text:p><text:span text:style-name="T2">Ejercicio 2021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<text:span text:style-name="T2">PÉRDIDAS Y GANANCIAS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7">
            <text:p><text:span text:style-name="T2">A) Excedente del ejercicio</text:span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8">
            <text:p><text:span text:style-name="T3">1. Ingresos de la actividad propia</text:span></text:p>
          </table:table-cell>
          <table:table-cell office:value-type="float" office:value="931887.16" table:style-name="ce30">
            <text:p>931.887,16</text:p>
          </table:table-cell>
          <table:table-cell office:value-type="float" office:value="749105.58" table:style-name="ce31">
            <text:p>749.105,5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9">
            <text:p><text:span text:style-name="T3">a) Cuotas de asociados y afiliados</text:span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9">
            <text:p><text:span text:style-name="T3">b) Aportaciones de usuarios</text:span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">
            <text:p><text:span text:style-name="T3">c) Ingresos de promociones, patrocinadores y colaboraciones</text:span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4">
            <text:p><text:span text:style-name="T3">d) Subvenciones, donaciones y legados imputados al excedente del ejercicio</text:span></text:p>
          </table:table-cell>
          <table:table-cell office:value-type="float" office:value="931887.16" table:style-name="ce40">
            <text:p>931.887,16</text:p>
          </table:table-cell>
          <table:table-cell office:value-type="float" office:value="749105.58" table:style-name="ce36">
            <text:p>749.105,5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4">
            <text:p><text:span text:style-name="T3">e) Reintegro de ayudas y asignaciones</text:span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9">
            <text:p><text:span text:style-name="T3">2. Ventas y otros ingresos de la actividad mercantil</text:span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<text:span text:style-name="T3">3. Gastos por ayudas y otro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9">
            <text:p><text:span text:style-name="T3">a) Ayudas monetarias</text:span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9">
            <text:p><text:span text:style-name="T3">b) Ayudas no monetarias</text:span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9">
            <text:p><text:span text:style-name="T3">c) Gastos por colaboraciones y del órgano de gobierno</text:span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9">
            <text:p><text:span text:style-name="T3">d) Reintegro de subvenciones, donaciones y legados</text:span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<text:span text:style-name="T3">4. Variación de existencias de productos terminados y en curso de fabricación</text:span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<text:span text:style-name="T3">5. Trabajos realizados por la entidad para su activo</text:span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<text:span text:style-name="T3">6. Aprovisionamientos</text:span></text:p>
          </table:table-cell>
          <table:table-cell office:value-type="float" office:value="-209110.24" table:style-name="ce40">
            <text:p>-209.110,24</text:p>
          </table:table-cell>
          <table:table-cell office:value-type="float" office:value="-96148.13" table:style-name="ce36">
            <text:p>-96.148,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3">7. Otros ingresos de la actividad</text:span></text:p>
          </table:table-cell>
          <table:table-cell office:value-type="float" office:value="0" table:style-name="ce9">
            <text:p>0,00</text:p>
          </table:table-cell>
          <table:table-cell office:value-type="float" office:value="17068.349999999999" table:style-name="ce36">
            <text:p>17.068,35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<text:span text:style-name="T3">8. Gastos de personal</text:span></text:p>
          </table:table-cell>
          <table:table-cell office:value-type="float" office:value="-602182.18999999994" table:style-name="ce40">
            <text:p>-602.182,19</text:p>
          </table:table-cell>
          <table:table-cell office:value-type="float" office:value="-385238.27" table:style-name="ce7">
            <text:p>-385.238,27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<text:span text:style-name="T3">9. Otros gastos de la actividad</text:span></text:p>
          </table:table-cell>
          <table:table-cell office:value-type="float" office:value="-184496.58" table:style-name="ce6">
            <text:p>-184.496,58</text:p>
          </table:table-cell>
          <table:table-cell office:value-type="float" office:value="-124653.39" table:style-name="ce35">
            <text:p>-124.653,39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<text:span text:style-name="T3">10. Amortización del inmovilizado</text:span></text:p>
          </table:table-cell>
          <table:table-cell office:value-type="float" office:value="-7213.27" table:style-name="ce41">
            <text:p>-7.213,27</text:p>
          </table:table-cell>
          <table:table-cell office:value-type="float" office:value="-8531.9599999999991" table:style-name="ce35">
            <text:p>-8.531,96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<text:span text:style-name="T3">11. Subvenciones, donaciones y legados de capital traspasados al excedente del</text:span></text:p>
            <text:p><text:span text:style-name="T3">ejercicio</text:span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3">12. Excesos de provisiones</text:span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<text:span text:style-name="T3">13. Deterioro y resultado por enajenaciones del inmovilizado</text:span></text:p>
          </table:table-cell>
          <table:table-cell office:value-type="float" office:value="1369.92" table:style-name="ce40">
            <text:p>1.369,92</text:p>
          </table:table-cell>
          <table:table-cell office:value-type="float" office:value="726.69" table:style-name="ce10">
            <text:p>726,6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pan text:style-name="T2">A.1) EXCEDENTE DE LA ACTIVIDAD (1+2+3+4+5+6+7+8+9+10+11+12+13)</text:span></text:p>
          </table:table-cell>
          <table:table-cell office:value-type="float" office:value="-69745.2" table:style-name="ce54">
            <text:p>-69.745,20</text:p>
          </table:table-cell>
          <table:table-cell office:value-type="float" office:value="152328.87" table:style-name="ce55">
            <text:p>152.328,87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<text:span text:style-name="T3">14. Ingresos financieros</text:span></text:p>
          </table:table-cell>
          <table:table-cell office:value-type="float" office:value="16.18" table:style-name="ce44">
            <text:p>16,18</text:p>
          </table:table-cell>
          <table:table-cell office:value-type="float" office:value="18.989999999999998" table:style-name="ce43">
            <text:p>18,9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3">15. Gastos financieros</text:span></text:p>
          </table:table-cell>
          <table:table-cell office:value-type="float" office:value="-7006.62" table:style-name="ce6">
            <text:p>-7.006,62</text:p>
          </table:table-cell>
          <table:table-cell office:value-type="float" office:value="-5575.89" table:style-name="ce7">
            <text:p>-5.575,89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<text:span text:style-name="T3">16. Variación de valor razonable en instrumentos financieros</text:span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3">17. Diferencias de cambio</text:span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<text:span text:style-name="T3">18. Deterioro y resultado por enajenaciones de instrumentos financieros</text:span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<text:span text:style-name="T2">A.2) EXCEDENTE DE LAS OPERACIONES FINANCIERAS (14+15+16+17+18)</text:span></text:p>
          </table:table-cell>
          <table:table-cell office:value-type="float" office:value="-6990.44" table:style-name="ce16">
            <text:p>-6.990,44</text:p>
          </table:table-cell>
          <table:table-cell office:value-type="float" office:value="-5556.9" table:style-name="ce46">
            <text:p>-5.556,90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<text:span text:style-name="T2">A.3) EXCEDENTE ANTES DE IMPUESTOS (A.1+A.2)</text:span></text:p>
          </table:table-cell>
          <table:table-cell office:value-type="float" office:value="-76735.64" table:style-name="ce18">
            <text:p>-76.735,64</text:p>
          </table:table-cell>
          <table:table-cell office:value-type="float" office:value="146771.97" table:style-name="ce17">
            <text:p>146.771,9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3">19. Impuestos sobre beneficios</text:span>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47">
            <text:p><text:span text:style-name="T2">A.4) Variación de patrimonio neto reconocida en el excedente del ejercicio</text:span></text:p>
            <text:p><text:span text:style-name="T2">(A.3+19)</text:span></text:p>
          </table:table-cell>
          <table:table-cell office:value-type="float" office:value="-76735.64" table:style-name="ce22">
            <text:p>-76.735,64</text:p>
          </table:table-cell>
          <table:table-cell office:value-type="float" office:value="146771.97" table:style-name="ce56">
            <text:p>146.771,97</text:p>
          </table:table-cell>
          <table:table-cell table:number-columns-repeated="16381"/>
        </table:table-row>
        <table:table-row table:style-name="ro2">
          <table:table-cell office:value-type="string" table:style-name="ce48">
            <text:p><text:span text:style-name="T2">B) Ingresos y gastos imputados directamente al patrimonio neto</text:span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<text:span text:style-name="T3">1. Subvenciones recibidas</text:span>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<text:span text:style-name="T3">2. Donanciones y legados recibido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3">3. Otros ingresos y gastos</text:span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<text:span text:style-name="T3">4. Efecto impositivo</text:span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49">
            <text:p><text:span text:style-name="T2">B.1) Variación de PN por ingresos y gastos reconocidos directamente</text:span></text:p>
            <text:p><text:span text:style-name="T2">patrimonio neto (1+2+3+4)</text:span>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50">
            <text:p><text:span text:style-name="T2">C) Reclasificaciones al excedente del ejercicio</text:span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3">1. Subvenciones recibida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<text:span text:style-name="T3">2. Donanciones y legados recibidos</text:span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<text:span text:style-name="T3">3. Otros ingresos y gastos</text:span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3">4. Efecto impositivo</text:span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<text:span text:style-name="T2">C.1) Variaciones de patrimonio neto por reclasificaciones al excedente del</text:span></text:p>
            <text:p><text:span text:style-name="T2">ejercicio <text:s/>(1+2+3+4)</text:span>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<text:span text:style-name="T2">D) Variaciones de PN por ingresos y gastos imputados directamente al</text:span></text:p>
            <text:p><text:span text:style-name="T2">patrimonio neto (B.1+C.1)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pan text:style-name="T2">E) Ajustes por cambios de criterio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<text:span text:style-name="T2">F) Ajustes por errores</text:span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<text:span text:style-name="T2">G) Variaciones en la dotación fundacional o fondo social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51">
            <text:p><text:span text:style-name="T2">H) Otras variaciones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23">
            <text:p><text:span text:style-name="T2">I) RESULTADO TOTAL, VARIACIÓN DEL PATRIMONIO NETO EN EL EJERCICIO</text:span></text:p>
            <text:p><text:span text:style-name="T2">(A.4+D+E+F+G+H)</text:span></text:p>
          </table:table-cell>
          <table:table-cell office:value-type="float" office:value="-76735.64" table:style-name="ce22">
            <text:p>-76.735,64</text:p>
          </table:table-cell>
          <table:table-cell office:value-type="float" office:value="146771.97" table:style-name="ce26">
            <text:p>146.771,97</text:p>
          </table:table-cell>
          <table:table-cell table:number-columns-repeated="16381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number-columns-repeated="2" table:style-name="ce52"/>
          <table:table-cell table:number-columns-repeated="16382" table:style-name="ce1"/>
        </table:table-row>
        <table:table-row table:style-name="ro6">
          <table:table-cell table:number-columns-repeated="2" table:style-name="ce1"/>
          <table:table-cell table:style-name="ce53"/>
          <table:table-cell table:number-columns-repeated="16381"/>
        </table:table-row>
        <table:table-row table:number-rows-repeated="104851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Reyes Acuña Hernández</meta:initial-creator>
    <dc:creator>Reyes Acuña Hernández</dc:creator>
    <meta:creation-date>2023-09-28T09:56:42Z</meta:creation-date>
    <dc:date>2023-09-28T10:30:50Z</dc:date>
    <meta:print-date>2023-09-28T10:14:58Z</meta:print-date>
  </office:meta>
</office:document-meta>
</file>