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Stencil" svg:font-family="Stencil" style:font-family-generic="decorative" style:font-pitch="variable" svg:panose-1="4 4 9 5 13 8 2 2 4 4"/>
  </office:font-face-decls>
  <office:automatic-styles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5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ANEXO 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ANEXO 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enci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38" style:parent-style-name="MEM" style:family="paragraph">
      <style:paragraph-properties fo:text-align="center"/>
      <style:text-properties fo:font-size="18pt" style:font-size-asian="18pt" style:font-size-complex="18pt"/>
    </style:style>
    <style:style style:name="P39" style:parent-style-name="Normal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8">POLÍTICA DE REDUCCIÓN DE USO ENERGÉTICO</text:p>
      <text:p text:style-name="P39"/>
      <text:list text:style-name="LFO9" text:continue-numbering="true">
        <text:list-item>
          <text:p text:style-name="MEM">Objetivo:<text:s/></text:p>
        </text:list-item>
      </text:list>
      <text:p text:style-name="P40">Nuestra asociación, Nuevo Futuro Tenerife, se compromete a reducir activamente el uso energético en nuestras instalaciones y hogares, con el fin de minimizar nuestro impacto ambiental y promover la sostenibilidad. Esta política tiene como objetivo fomentar una cultura de eficiencia energética entre todos los miembros de la asociación.</text:p>
      <text:list text:style-name="LFO9" text:continue-numbering="true">
        <text:list-item>
          <text:p text:style-name="MEM">Directrices:</text:p>
        </text:list-item>
      </text:list>
      <text:list text:style-name="LFO48" text:continue-numbering="true">
        <text:list-item>
          <text:p text:style-name="P41">Concienciación y capacitación: a. Todos los miembros de la asociación recibirán capacitación sobre la importancia de la eficiencia energética y cómo pueden contribuir a través de acciones diarias. b. Se llevarán a cabo campañas de sensibilización periódicas para promover la participación activa en la reducción del uso energético.</text:p>
        </text:list-item>
        <text:list-item>
          <text:p text:style-name="P42">Uso responsable de la electricidad: a. Apagado de luces: Se promoverá el apagado de luces en áreas no utilizadas, y se instalarán sistemas de iluminación automática o temporizadores para reducir el desperdicio de energía. b. Uso de equipos y electrodomésticos: Se fomentará el uso responsable de equipos y electrodomésticos, apagándolos completamente cuando no estén en uso y evitando dejarlos en modo de espera. c. Aprovechamiento de la luz natural: Se alentará a los miembros a utilizar la luz natural siempre que sea posible, manteniendo las cortinas abiertas y aprovechando la iluminación del día.</text:p>
        </text:list-item>
        <text:list-item>
          <text:p text:style-name="P43">Eficiencia en el uso del agua caliente y calefacción: a. Termostatos: Se establecerán temperaturas adecuadas en los sistemas de calefacción y agua caliente, evitando configuraciones excesivas. b. Aislamiento: Se asegurará un aislamiento adecuado en las instalaciones y viviendas para reducir la pérdida de calor y optimizar el rendimiento de los sistemas de calefacción.</text:p>
        </text:list-item>
        <text:list-item>
          <text:p text:style-name="P44">Uso de energías renovables: a. Investigación y adopción: Se llevará a cabo un estudio de viabilidad para identificar oportunidades de implementar fuentes de energía renovable, como paneles solares o energía eólica, en nuestras instalaciones. b. Apoyo a la energía renovable: Se fomentará el uso de energía renovable a través de la compra de certificados de energía verde o la elección de proveedores de energía con un enfoque en fuentes renovables.</text:p>
        </text:list-item>
        <text:list-item>
          <text:p text:style-name="P45">Comunicación y seguimiento: a. Establecimiento de metas: Se establecerán metas claras y alcanzables para reducir el consumo energético en nuestras instalaciones y hogares. b. Seguimiento y registro: Se llevará un registro periódico del consumo energético y se realizarán análisis regulares para evaluar el progreso hacia las metas establecidas. c. Reconocimiento y celebración: Se reconocerá y celebrará el esfuerzo y los logros individuales y colectivos en la reducción del uso energético.</text:p>
        </text:list-item>
      </text:list>
      <text:list text:style-name="LFO9" text:continue-numbering="true">
        <text:list-item>
          <text:p text:style-name="MEM">Compromiso:<text:s/></text:p>
        </text:list-item>
      </text:list>
      <text:p text:style-name="P46">Como miembro de la Asociación Nuevo Futuro Tenerife, me comprometo a cumplir con esta política de reducción de uso energético, adoptando prácticas sostenibles en mi entorno de trabajo y hogar. Colaboraré activamente para lograr nuestros objetivos y fomentaré la concienciación y participación de otros miembros.</text:p>
      <text:soft-page-break/>
      <text:list text:style-name="LFO9" text:continue-numbering="true">
        <text:list-item>
          <text:p text:style-name="MEM">Fecha de entrada en vigor:<text:s/></text:p>
        </text:list-item>
      </text:list>
      <text:p text:style-name="P47">Esta política entra en vigor a partir de la fecha de su aprobación y se revisará y actualizará periódicamente para adaptarse a las necesidades cambiantes de la asociación y las mejores prácticas en eficiencia energética.</text:p>
      <text:p text:style-name="P48">Firma:</text:p>
      <text:p text:style-name="P49"/>
      <text:p text:style-name="P50"/>
      <text:p text:style-name="P51">Trabajador/a:</text:p>
      <text:p text:style-name="P52">[Fecha]: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Stencil" svg:font-family="Stencil" style:font-family-generic="decorative" style:font-pitch="variable" svg:panose-1="4 4 9 5 13 8 2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Comic Sans MS"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mic Sans MS" fo:font-weight="bold" style:font-weight-asian="bold" style:font-weight-complex="bold" fo:font-size="18pt" style:font-size-asian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694in" fo:margin-bottom="0.0694in"/>
      <style:text-properties style:font-name="Comic Sans MS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Comic Sans MS" fo:font-weight="bold" style:font-weight-asian="bold" fo:font-size="20pt" style:font-size-asian="20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angríadetextonormal" style:display-name="Sangría de texto normal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style:font-name="Comic Sans MS" fo:hyphenate="false"/>
    </style:style>
    <style:style style:name="TextoindependienteCar" style:display-name="Texto independiente Car" style:family="text" style:parent-style-name="Fuentedepárrafopredeter.">
      <style:text-properties style:font-name="Comic Sans MS"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omic Sans M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Comic Sans MS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TítuloCambriaNegrita" style:display-name="Título Cambria Negrita" style:family="paragraph" style:parent-style-name="Normal">
      <style:text-properties fo:hyphenate="false"/>
    </style:style>
    <style:style style:name="CarCar2" style:display-name="Car Car2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arCar1" style:display-name="Car Car1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omic Sans M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xBr_p4" style:display-name="TxBr_p4" style:family="paragraph" style:parent-style-name="Normal">
      <style:paragraph-properties fo:widows="0" fo:orphans="0" style:text-autospace="none" fo:text-align="justify" style:line-height-at-least="0.1666in"/>
      <style:text-properties fo:language="en" fo:country="U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Arial" fo:font-size="10pt" style:font-size-asian="10pt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xto11" style:display-name="texto11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hyphenate="false"/>
    </style:style>
    <style:style style:name="Rótulodeencabezadodemensaje" style:display-name="Rótulo de encabezado de mensaje" style:family="text">
      <style:text-properties style:font-name="Arial Black" fo:font-size="9pt" style:font-size-asian="9pt"/>
    </style:style>
    <style:style style:name="CarCar3" style:display-name="Car Car3" style:family="text" style:parent-style-name="Fuentedepárrafopredeter.">
      <style:text-properties style:font-name="Comic Sans MS" fo:font-size="12pt" style:font-size-asian="12pt" style:font-size-complex="12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line-height="150%" fo:margin-left="-0.3937in" fo:margin-right="-0.3937in" fo:text-indent="0.3937in">
        <style:tab-stops/>
      </style:paragraph-properties>
      <style:text-properties style:font-size-complex="10pt" style:rfc-language-tag="es-ES_tradnl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WenQuanYi Micro Hei" style:font-name-complex="Calibri" style:letter-kerning="true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 fo:text-align="justify"/>
      <style:text-properties style:font-name="Calibri" fo:font-weight="bold" style:font-weight-asian="bold" fo:color="#000000" fo:font-size="11pt" style:font-size-asian="11pt" style:font-size-complex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Listaconviñetas" style:display-name="Lista con viñetas" style:family="paragraph" style:parent-style-name="Normal" style:list-style-name="LFO4">
      <style:paragraph-properties style:contextual-spacing="true"/>
      <style:text-properties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/>
    <style:style style:name="Ref.denotaalfinal" style:display-name="Ref. de nota al final" style:family="text" style:parent-style-name="Fuentedepárrafopredeter.">
      <style:text-properties style:text-position="super 65%"/>
    </style:style>
    <style:style style:name="PárrafodelistaCar" style:display-name="Párrafo de lista Car" style:family="text" style:parent-style-name="Fuentedepárrafopredeter.">
      <style:text-properties style:font-name="Calibri" fo:font-weight="bold" style:font-weight-asian="bold" fo:color="#000000" fo:font-size="11pt" style:font-size-asian="11pt" style:font-size-complex="11pt"/>
    </style:style>
    <style:style style:name="ARTICULON" style:display-name="ARTICULO Nº" style:family="paragraph" style:parent-style-name="Párrafodelista" style:list-style-name="LFO5">
      <style:paragraph-properties style:text-autospace="none"/>
      <style:text-properties style:font-name="Calibri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RTICULONCar" style:display-name="ARTICULO Nº Car" style:family="text" style:parent-style-name="PárrafodelistaCar">
      <style:text-properties style:font-name="Calibri" style:font-name-asian="Calibri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PEIN1" style:display-name="PEI N1" style:family="paragraph" style:parent-style-name="Párrafodelista" style:list-style-name="LFO6">
      <style:paragraph-properties fo:text-align="start"/>
      <style:text-properties style:font-name="Calibri" style:font-name-asian="Calibri" style:font-name-complex="Arial" style:use-window-font-color="true" fo:font-size="12pt" style:font-size-asian="12pt" style:language-asian="en" style:country-asian="US" fo:hyphenate="false"/>
    </style:style>
    <style:style style:name="PEIN2" style:display-name="PEI N2" style:family="paragraph" style:parent-style-name="PEIN1" style:list-style-name="LFO6">
      <style:paragraph-properties fo:background-color="#92D050"/>
      <style:text-properties fo:hyphenate="false"/>
    </style:style>
    <style:style style:name="PEIN.3" style:display-name="PEI N.3" style:family="paragraph" style:parent-style-name="PEIN2" style:list-style-name="LFO6">
      <style:text-properties fo:font-size="11pt" style:font-size-asian="11pt" fo:hyphenate="false"/>
    </style:style>
    <style:style style:name="PEIN2Car" style:display-name="PEI N2 Car" style:family="text" style:parent-style-name="Fuentedepárrafopredeter.">
      <style:text-properties style:font-name="Calibri" style:font-name-asian="Calibri" style:font-name-complex="Arial" fo:font-weight="bold" style:font-weight-asian="bold" fo:font-size="12pt" style:font-size-asian="12pt" style:font-size-complex="11pt" fo:background-color="#92D050" style:language-asian="en" style:country-asian="US"/>
    </style:style>
    <style:style style:name="flechita" style:display-name="flechita" style:family="paragraph" style:parent-style-name="Párrafodelista" style:list-style-name="LFO7">
      <style:paragraph-properties style:text-autospace="none" fo:text-align="start" fo:margin-left="0.1479in" fo:text-indent="-0.1479in">
        <style:tab-stops/>
      </style:paragraph-properties>
      <style:text-properties style:font-name="Calibri" style:font-name-asian="Calibri" style:font-name-complex="Arial" fo:font-weight="normal" style:font-weight-asian="normal" style:font-weight-complex="bold" style:use-window-font-color="true" fo:font-size="8pt" style:font-size-asian="8pt" style:font-size-complex="10pt" style:language-asian="en" style:country-asian="US" fo:hyphenate="false"/>
    </style:style>
    <style:style style:name="informe1" style:display-name="informe 1" style:family="paragraph" style:parent-style-name="Párrafodelista" style:list-style-name="LFO3">
      <style:paragraph-properties fo:background-color="#92D050">
        <style:tab-stops>
          <style:tab-stop style:type="left" style:position="0.0458in"/>
        </style:tab-stops>
      </style:paragraph-properties>
      <style:text-properties style:font-name="Calibri" fo:font-size="12pt" style:font-size-asian="12pt" style:font-size-complex="12pt" fo:hyphenate="false"/>
    </style:style>
    <style:style style:name="informe1Car" style:display-name="informe 1 Car" style:family="text" style:parent-style-name="PárrafodelistaCar">
      <style:text-properties style:font-name="Calibri" fo:font-weight="bold" style:font-weight-asian="bold" fo:color="#000000" fo:font-size="12pt" style:font-size-asian="12pt" style:font-size-complex="12pt" fo:background-color="#92D050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004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nivel1mem" style:display-name="nivel 1 mem" style:family="paragraph" style:parent-style-name="Sangría2det.independiente" style:list-style-name="LFO8">
      <style:paragraph-properties fo:text-align="justify" fo:margin-bottom="0in" fo:line-height="150%" fo:margin-left="0.7875in" fo:text-indent="-0.3937in">
        <style:tab-stops/>
      </style:paragraph-properties>
      <style:text-properties style:font-name="Garamond" style:font-name-complex="Tahoma" fo:font-weight="bold" style:font-weight-asian="bold" fo:color="#000000" style:rfc-language-tag="es-ES_tradnl" fo:language="es" fo:hyphenate="false"/>
    </style:style>
    <style:style style:name="nivel2meme" style:display-name="nivel 2 meme" style:family="paragraph" style:parent-style-name="nivel1mem" style:list-style-name="LFO8">
      <style:paragraph-properties fo:margin-left="0.7875in" fo:text-indent="-0.3937in">
        <style:tab-stops/>
      </style:paragraph-properties>
      <style:text-properties fo:hyphenate="false"/>
    </style:style>
    <style:style style:name="nivel3mem" style:display-name="nivel 3 mem" style:family="paragraph" style:parent-style-name="nivel2meme" style:list-style-name="LFO8">
      <style:paragraph-properties fo:margin-left="1.5in" fo:text-indent="-0.125in">
        <style:tab-stops/>
      </style:paragraph-properties>
      <style:text-properties fo:hyphenate="false"/>
    </style:style>
    <style:style style:name="nivel1memCar1" style:display-name="nivel 1 mem Car1" style:family="text" style:parent-style-name="Fuentedepárrafopredeter.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nivel4mem" style:display-name="nivel 4 mem" style:family="paragraph" style:parent-style-name="nivel3mem" style:list-style-name="LFO8">
      <style:paragraph-properties fo:margin-left="2in" fo:text-indent="-0.25in">
        <style:tab-stops/>
      </style:paragraph-properties>
      <style:text-properties style:use-window-font-color="true" fo:hyphenate="false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nivel2memeCar1" style:display-name="nivel 2 meme Car1" style:family="text" style:parent-style-name="nivel1memCar1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nivel3memCar1" style:display-name="nivel 3 mem Car1" style:family="text" style:parent-style-name="nivel2memeCar1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nivel4memCar" style:display-name="nivel 4 mem Car" style:family="text" style:parent-style-name="nivel3memCar1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Índice1" style:display-name="Índice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mem1" style:display-name="mem1" style:family="paragraph" style:parent-style-name="informe1" style:list-style-name="LFO9">
      <style:text-properties style:rfc-language-tag="es-ES_tradnl" fo:language="es" fo:hyphenate="false"/>
    </style:style>
    <style:style style:name="mem2" style:display-name="mem2" style:family="paragraph" style:parent-style-name="PEIN2" style:list-style-name="LFO6">
      <style:paragraph-properties fo:text-align="justify" fo:margin-left="0.2958in">
        <style:tab-stops/>
      </style:paragraph-properties>
      <style:text-properties fo:hyphenate="false"/>
    </style:style>
    <style:style style:name="mem3" style:display-name="mem3" style:family="paragraph" style:parent-style-name="PEIN.3" style:list-style-name="LFO6">
      <style:paragraph-properties fo:text-align="justify" fo:margin-left="0.7875in" fo:text-indent="-0.4916in" fo:background-color="transparent">
        <style:tab-stops/>
      </style:paragraph-properties>
      <style:text-properties fo:hyphenate="false"/>
    </style:style>
    <style:style style:name="MEM" style:display-name="1MEM" style:family="paragraph" style:parent-style-name="mem1" style:list-style-name="LFO9">
      <style:paragraph-properties>
        <style:tab-stops/>
      </style:paragraph-properties>
      <style:text-properties fo:hyphenate="false"/>
    </style:style>
    <style:style style:name="MEM0" style:display-name="2MEM" style:family="paragraph" style:parent-style-name="mem1" style:list-style-name="LFO9">
      <style:paragraph-properties fo:margin-left="0.5909in" fo:text-indent="-0.2958in">
        <style:tab-stops/>
      </style:paragraph-properties>
      <style:text-properties fo:font-size="11pt" style:font-size-asian="11pt" fo:hyphenate="false"/>
    </style:style>
    <style:style style:name="MEM4" style:display-name="3MEM" style:family="paragraph" style:parent-style-name="mem1" style:list-style-name="LFO9">
      <style:paragraph-properties fo:margin-left="0.7875in" fo:text-indent="-0.1965in">
        <style:tab-stops/>
      </style:paragraph-properties>
      <style:text-properties fo:font-size="11pt" style:font-size-asian="11pt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666in" fo:margin-right="-0.0986in">
        <style:tab-stops/>
      </style:paragraph-properties>
      <style:text-properties style:font-name="Calibri" fo:font-size="11pt" style:font-size-asian="11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333in">
        <style:tab-stops>
          <style:tab-stop style:type="left" style:position="0.75in"/>
          <style:tab-stop style:type="right" style:leader-style="dotted" style:leader-text="." style:position="6.1638in"/>
        </style:tab-stops>
      </style:paragraph-properties>
      <style:text-properties style:font-name="Calibri" fo:font-size="11pt" style:font-size-asian="11pt"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ítulo1Car" style:display-name="Título 1 Car" style:family="text" style:parent-style-name="Fuentedepárrafopredeter.">
      <style:text-properties style:font-name="Comic Sans MS" fo:font-weight="bold" style:font-weight-asian="bold" style:font-weight-complex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PV1" style:display-name="PV 1" style:family="paragraph" style:parent-style-name="MEM" style:list-style-name="LFO9">
      <style:paragraph-properties fo:background-color="#729729"/>
      <style:text-properties style:font-name-complex="Calibri" fo:hyphenate="false"/>
    </style:style>
    <style:style style:name="PV10" style:display-name="PV1" style:family="paragraph" style:parent-style-name="PV1" style:list-style-name="LFO9">
      <style:text-properties fo:color="#FFFFFF" fo:hyphenate="false"/>
    </style:style>
    <style:style style:name="PV2" style:display-name="PV2" style:family="paragraph" style:parent-style-name="MEM0" style:list-style-name="LFO9">
      <style:paragraph-properties fo:background-color="#729729"/>
      <style:text-properties style:font-name-complex="Calibri" fo:color="#FFFFFF" fo:hyphenate="false"/>
    </style:style>
    <style:style style:name="ANEXO" style:display-name="ANEXO" style:family="paragraph" style:parent-style-name="Párrafodelista" style:list-style-name="LFO36">
      <style:text-properties style:font-name="Calibri" style:font-name-complex="Calibri" fo:hyphenate="false"/>
    </style:style>
    <style:style style:name="ANEXOCar" style:display-name="ANEXO Car" style:family="text" style:parent-style-name="PárrafodelistaCar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Helvetica" fo:hyphenate="false"/>
    </style:style>
    <style:style style:name="Cuerpodeltexto2" style:display-name="Cuerpo del texto (2)" style:family="text" style:parent-style-name="Fuentedepárrafopredeter.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A2E4" fo:letter-spacing="normal" style:text-scale="100%" style:text-position="0% 100%" fo:font-size="12pt" style:font-size-asian="12pt" style:font-size-complex="12pt" style:text-underline-type="none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style:language-complex="es" style:country-complex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LFO5">
      <text:list-level-style-number text:level="1" text:style-name="WW_CharLFO5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color="#FFFFFF"/>
    </style: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Symbol" fo:font-weight="bold" style:font-weight-asian="bold" fo:font-size="7pt" style:font-size-asian="7pt"/>
    </style:style>
    <style:style style:name="WW_CharLFO7LVL2" style:family="text">
      <style:text-properties style:font-name="Arial" style:font-name-asian="Calibri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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Arial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alibri" style:font-name-asian="Calibri" style:font-name-complex="Times-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alibri" style:font-name-asian="Calibri" style:font-name-complex="Times-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1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2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3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1" style:family="text">
      <style:text-properties fo:font-weight="bold" style:font-weight-asian="bold" fo:font-style="normal" style:font-style-asian="normal"/>
    </style:style>
    <style:style style:name="WW_CharLFO36LVL1" style:family="text">
      <style:text-properties fo:font-weight="bold" style:font-weight-asian="bold"/>
    </style:style>
    <text:list-style style:name="LFO36">
      <text:list-level-style-number text:level="1" text:style-name="WW_CharLFO36LVL1" style:num-prefix="ANEXO 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Helvetica" style:font-name-asian="Times New Roman" style:font-name-complex="Helvetic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tenci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5LVL2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ANEXO 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ANEXO 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enci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1812in" fo:margin-bottom="0.078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4138in"/>
      </style:footer-style>
    </style:page-layout>
    <style:style style:name="TableColumn3" style:family="table-column">
      <style:table-column-properties style:column-width="3.0611in"/>
    </style:style>
    <style:style style:name="TableColumn4" style:family="table-column">
      <style:table-column-properties style:column-width="2.55in"/>
    </style:style>
    <style:style style:name="TableColumn5" style:family="table-column">
      <style:table-column-properties style:column-width="0.1972in"/>
    </style:style>
    <style:style style:name="Table2" style:family="table">
      <style:table-properties style:width="5.8083in" fo:margin-left="0in" table:align="right"/>
    </style:style>
    <style:style style:name="TableRow6" style:family="table-row">
      <style:table-row-properties style:min-row-height="0.2041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Calibri" style:font-name-asian="Calibri" style:font-name-complex="Times New Roman" fo:font-weight="bold" style:font-weight-asian="bold" fo:font-size="11pt" style:font-size-asian="11pt" style:language-asian="en" style:country-asian="US"/>
    </style:style>
    <style:style style:name="T10" style:parent-style-name="Fuentedepárrafopredeter." style:family="text">
      <style:text-properties style:font-name="Calibri" style:font-name-asian="Calibri" style:font-name-complex="Times New Roman" fo:font-weight="bold" style:font-weight-asian="bold" fo:font-size="10pt" style:font-size-asian="10pt" style:language-asian="en" style:country-asian="US"/>
    </style:style>
    <style:style style:name="TableRow11" style:family="table-row">
      <style:table-row-properties style:min-row-height="0.1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margin-right="0.2201in">
        <style:tab-stops/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16" style:parent-style-name="Fuentedepárrafopredeter." style:family="text">
      <style:text-properties style:font-name-complex="Arial" fo:font-weight="bold" style:font-weight-asian="bold" fo:color="#444444" fo:font-size="10pt" style:font-size-asian="10pt" style:font-size-complex="10pt"/>
    </style:style>
    <style:style style:name="P17" style:parent-style-name="Piedepágina" style:family="paragraph">
      <style:paragraph-properties fo:text-align="center" fo:margin-right="-0.0979in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Piedepágina" style:family="paragraph">
      <style:paragraph-properties fo:text-align="end">
        <style:tab-stops>
          <style:tab-stop style:type="center" style:position="2.9527in"/>
        </style:tab-stops>
      </style:paragraph-properties>
      <style:text-properties style:font-name="Calibri" fo:font-size="6pt" style:font-size-asian="6pt" style:font-size-complex="11pt"/>
    </style:style>
    <style:style style:name="TableColumn21" style:family="table-column">
      <style:table-column-properties style:column-width="2.1895in"/>
    </style:style>
    <style:style style:name="TableColumn22" style:family="table-column">
      <style:table-column-properties style:column-width="2.6458in"/>
    </style:style>
    <style:style style:name="TableColumn23" style:family="table-column">
      <style:table-column-properties style:column-width="1.5875in"/>
    </style:style>
    <style:style style:name="Table20" style:family="table">
      <style:table-properties style:width="6.4229in" fo:margin-left="0in" table:align="center"/>
    </style:style>
    <style:style style:name="TableRow24" style:family="table-row">
      <style:table-row-properties style:min-row-height="0.0784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-0.0013in">
        <style:tab-stops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Row31" style:family="table-row">
      <style:table-row-properties style:min-row-height="0.0784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013in">
        <style:tab-stops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family="graphic" style:name="a0">
      <style:graphic-properties style:wrap="run-through" style:run-through="foreground" draw:fill="none" draw:stroke="solid" svg:stroke-width="0.02083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<text:span text:style-name="T9"><text:s text:c="10"/></text:span><text:span text:style-name="T10">ASOCIACIÓN DE HOGARES PARA NIÑOS PRIVADOS DE AMBIENTE FAMILIAR</text:span>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<text:s text:c="17"/><text:s text:c="4"/><text:s text:c="12"/>DECLARADA DE UTILIDAD PÚBLICA</text:p>
            </table:table-cell>
            <table:table-cell table:style-name="TableCell14">
              <text:p text:style-name="P15"><text:s text:c="55"/>NIF G-38378410</text:p>
            </table:table-cell>
            <table:table-cell>
              <text:p text:style-name="P15"/>
            </table:table-cell>
          </table:table-row>
        </table:table>
        <text:p text:style-name="Normal"><draw:connector draw:type="line" svg:x1="-0.23663in" svg:y1="0.16528in" svg:x2="6.29879in" svg:y2="0.16528in" draw:z-index="251681792" draw:id="id0" draw:style-name="a0" draw:name="AutoShape 2" text:anchor-type="paragraph"><svg:title/><svg:desc/></draw:connector><text:span text:style-name="T16"><draw:frame draw:z-index="251683840" draw:style-name="a1" draw:name="1 Imagen" text:anchor-type="paragraph" svg:x="-0.06042in" svg:y="-0.58212in" svg:width="1.22778in" svg:height="0.54792in" style:rel-width="scale" style:rel-height="scale"><draw:image xlink:href="media/image1.jpeg" xlink:type="simple" xlink:show="embed" xlink:actuate="onLoad"/><svg:title/><svg:desc>LOGO NUEVO FUTURO nuevo.jpg</svg:desc></draw:frame></text:span><text:tab/></text:p>
      </style:header>
      <style:footer>
        <text:p text:style-name="P17"><text:span text:style-name="T18"><text:page-number text:fixed="false">1</text:page-number></text:span></text:p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UERTO ESCONDIDO,<text:s/>1<text:s/>-<text:s/>3º</text:p>
            </table:table-cell>
            <table:table-cell table:style-name="TableCell27">
              <text:p text:style-name="P28">gestion@nuevofuturotenerife.es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38002<text:s/>SANTA CRUZ DE TENERIFE</text:p>
            </table:table-cell>
            <table:table-cell table:style-name="TableCell34">
              <text:p text:style-name="P35">www.nuevofuturotenerife.org</text:p>
            </table:table-cell>
            <table:table-cell table:style-name="TableCell36">
              <text:p text:style-name="P37">Telf.: 922 200 211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</dc:title>
    <meta:initial-creator>.</meta:initial-creator>
    <dc:creator>Reyes Acuña Hernández</dc:creator>
    <meta:creation-date>2024-02-24T12:55:00Z</meta:creation-date>
    <dc:date>2024-02-24T12:55:00Z</dc:date>
    <meta:print-date>2024-02-24T12:5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250" meta:row-count="22" meta:non-whitespace-character-count="2756"/>
  </office:meta>
</office:document-meta>
</file>