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margin-top="0.0027in"/>
    </style:style>
    <style:style style:name="P2" style:parent-style-name="Normal" style:master-page-name="MP1" style:family="paragraph">
      <style:paragraph-properties fo:break-before="page" fo:margin-top="0.0027in"/>
    </style:style>
    <style:style style:name="P3" style:parent-style-name="Normal" style:master-page-name="MP2" style:family="paragraph">
      <style:paragraph-properties fo:break-before="page" fo:margin-top="0.0027in"/>
    </style:style>
    <style:style style:family="graphic" style:name="a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</office:automatic-styles>
  <office:body>
    <office:text text:use-soft-page-breaks="true">
      <text:p text:style-name="P1"><draw:frame draw:z-index="487570432" draw:style-name="a0" draw:name="image1.jpeg" text:anchor-type="paragraph" svg:x="0in" svg:y="0in" svg:width="8.27in" svg:height="11.695in" style:rel-width="scale" style:rel-height="scale"><draw:image xlink:href="media/image1.jpeg" xlink:type="simple" xlink:show="embed" xlink:actuate="onLoad"/><svg:title/><svg:desc/></draw:frame></text:p>
      <text:soft-page-break/>
      <text:p text:style-name="P2"><draw:frame draw:z-index="487570944" draw:style-name="a1" draw:name="image2.jpeg" text:anchor-type="paragraph" svg:x="0in" svg:y="0in" svg:width="8.27in" svg:height="11.695in" style:rel-width="scale" style:rel-height="scale"><draw:image xlink:href="media/image2.jpeg" xlink:type="simple" xlink:show="embed" xlink:actuate="onLoad"/><svg:title/><svg:desc/></draw:frame></text:p>
      <text:p text:style-name="P3"><draw:frame draw:z-index="487571456" draw:style-name="a2" draw:name="image3.jpeg" text:anchor-type="paragraph" svg:x="0in" svg:y="0in" svg:width="8.27in" svg:height="11.695in" style:rel-width="scale" style:rel-height="scale"><draw:image xlink:href="media/image3.jpe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Párrafodelista" style:display-name="Párrafo de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708in" fo:page-height="11.7013in" style:print-orientation="portrait" fo:margin-top="1.3472in" fo:margin-left="1.1666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08in" fo:page-height="11.7013in" style:print-orientation="portrait" fo:margin-top="1.3472in" fo:margin-left="1.1666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708in" fo:page-height="11.7013in" style:print-orientation="portrait" fo:margin-top="1.3472in" fo:margin-left="1.1666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creator>Reyes Nuevo Futuro</dc:creator>
    <meta:creation-date>2025-11-17T15:00:00Z</meta:creation-date>
    <dc:date>2025-11-17T15:00:00Z</dc:date>
    <meta:template xlink:href="Normal" xlink:type="simple"/>
    <meta:editing-cycles>2</meta:editing-cycles>
    <meta:editing-duration>PT0S</meta:editing-duration>
    <meta:user-defined meta:name="Created" meta:value-type="date">2025-06-13T00:00:00Z</meta:user-defined>
    <meta:user-defined meta:name="Creator">PDFium</meta:user-defined>
    <meta:user-defined meta:name="Producer">PDFium</meta:user-defined>
    <meta:user-defined meta:name="LastSaved" meta:value-type="date">2025-06-13T00:00:00Z</meta:user-defined>
    <meta:document-statistic meta:page-count="3" meta:paragraph-count="1" meta:word-count="1" meta:character-count="7" meta:row-count="1" meta:non-whitespace-character-count="7"/>
  </office:meta>
</office:document-meta>
</file>